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margin-bottom="0in" fo:margin-left="0.1972in" fo:text-indent="-0.1972in">
        <style:tab-stops/>
      </style:paragraph-properties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left="0.1972in" fo:text-indent="-0.1972in">
        <style:tab-stops/>
      </style:paragraph-properties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left="0.1972in" fo:text-indent="-0.1972in">
        <style:tab-stops/>
      </style:paragraph-properties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left="0.1972in" fo:text-indent="-0.1972in">
        <style:tab-stops/>
      </style:paragraph-properties>
    </style:style>
    <style:style style:name="T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left="0.1972in" fo:text-indent="-0.1972in">
        <style:tab-stops/>
      </style:paragraph-properties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left="0.1972in" fo:text-indent="-0.1972in">
        <style:tab-stops/>
      </style:paragraph-properties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left="0.1972in" fo:text-indent="-0.1972in">
        <style:tab-stops/>
      </style:paragraph-properties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left="0.1972in" fo:text-indent="-0.1972in">
        <style:tab-stops/>
      </style:paragraph-properties>
    </style:style>
    <style:style style:name="T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left="0.1972in" fo:text-indent="-0.1972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margin-left="0.1972in" fo:text-indent="-0.1972in">
        <style:tab-stops/>
      </style:paragraph-properties>
    </style:style>
    <style:style style:name="T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margin-left="0.1972in" fo:text-indent="-0.1972in">
        <style:tab-stops/>
      </style:paragraph-properties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margin-left="0.1972in" fo:text-indent="-0.1972in">
        <style:tab-stops/>
      </style:paragraph-properties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margin-left="0.1972in" fo:text-indent="-0.1972in">
        <style:tab-stops/>
      </style:paragraph-properties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left="0.1972in" fo:text-indent="-0.1972in">
        <style:tab-stops/>
      </style:paragraph-properties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iteraturverzeichnis</text:p>
      <text:p text:style-name="P2"/>
      <text:p text:style-name="P3"><text:span text:style-name="T4">Fabricatore, A. N., Wadden, T. A., Higginbotham, A. J., Faulconbridge, L. F., Nguyen, A. M., Heymsfield, S. B. &amp; Faith, M. S. (2011).<text:s/></text:span><text:span text:style-name="T5">Intentional weight loss and changes in symptoms of depression: a systematic review and meta-analysis.</text:span><text:span text:style-name="T6"><text:s/>Zugriff am 18.05.2023. Verfügbar unter: https://www.nature.com/articles/ijo20112</text:span></text:p>
      <text:p text:style-name="P7"><text:span text:style-name="T8">Gibson, G. R. et al. (2017). Expert consensus document: The International Scientific Association for Probiotics and Prebiotics (ISAPP) consensus statement on the definition and scope of prebiotics. Nat. Rev.<text:s/></text:span><text:span text:style-name="T9">Gastroenterol. Amp Hepatol, 14</text:span><text:span text:style-name="T10">,491.</text:span></text:p>
      <text:p text:style-name="P11"><text:span text:style-name="T12">Hidese, S. Saito, K. Asano, S. &amp; Kunugi, H. (2018).<text:s/></text:span><text:span text:style-name="T13">Association between irondeficiency anemia and depression: A web-based Japanese investigation.</text:span><text:span text:style-name="T14"><text:s/>Zugriff am 24.06.2023. Verfügbar unter: https://pubmed.ncbi.nlm.nih.gov/29603506/</text:span></text:p>
      <text:p text:style-name="P15"><text:span text:style-name="T16">Jacka F. N., Pasco J. A., Mykletun A., Williams L. J., Hodge A. M., O’Reilly S. L., Nicholson G. C., Kotowicz M. A. &amp; Berk M. (2010). Association of Western and Traditional Diets with Depression and Anxiety in Women.<text:s/></text:span><text:span text:style-name="T17">American Journal of Psychiatry, 167(3),</text:span><text:span text:style-name="T18"><text:s/>305-311.</text:span></text:p>
      <text:p text:style-name="P19">Kaner et al. (2015). Evaluation of Nutritional Status of Patients with Depression. Zugriff am 29.06.2023. Verfügbar unter: https://pubmed.ncbi.nlm.nih.gov/26413529/</text:p>
      <text:p text:style-name="P20"><text:span text:style-name="T21">Lai J.S., Hiles S., Bisquera A. et al. (2014). A systematic review and meta-analysis of dietary patterns and depression in community-dwelling adults.<text:s/></text:span><text:span text:style-name="T22">Am J Clin Nutr., 99,</text:span><text:span text:style-name="T23"><text:s/>181-197</text:span><text:span text:style-name="T24">.</text:span></text:p>
      <text:p text:style-name="P25"><text:span text:style-name="T26">Lozada, T. A., Carrasco, P. G. &amp; Codina, A. F. (2021</text:span><text:span text:style-name="T27">). [Impact on the risk of malnutrition and depression of a clinical trial with nutritional educational intervention in non-institutionalized elderly subjects receiving a telecare service in Terrassa (Spain)]</text:span><text:span text:style-name="T28">. Zugriff am 29.06.2023. Verfügbar unter: https://pubmed.ncbi.nlm.nih.gov/33596659/</text:span></text:p>
      <text:p text:style-name="P29"><text:span text:style-name="T30">Miki et al. (2015).<text:s/></text:span><text:span text:style-name="T31">Dietary intake of minerals in relation to depressive symptoms in Japanese employees: the Furukawa Nutrition and Health Study.</text:span><text:span text:style-name="T32"><text:s/>Zugriff am 25.06.2023. Verfügbar unter: https://pubmed.ncbi.nlm.nih.gov/25837213/</text:span></text:p>
      <text:p text:style-name="P33"><text:span text:style-name="T34">Miki et al. (2018).<text:s/></text:span><text:span text:style-name="T35">Longitudinal adherence to a dietary pattern and risk of depressive symptoms: the Furukawa Nutrition and Health Study</text:span><text:span text:style-name="T36">. Zugriff am 24.06.2023. Verfügbar unter: https://pubmed.ncbi.nlm.nih.gov/29469019/</text:span></text:p>
      <text:p text:style-name="P37"><text:span text:style-name="T38">Rehberg, C. (2023). Studie:<text:s/></text:span><text:span text:style-name="T39">Psychische Gesundheit hängt von der Ernährung ab.</text:span><text:span text:style-name="T40"><text:s/>Zugriff am 14.05.2023. Verfügbar unter: https://www.zentrum-dergesundheit.de/news/gesundheit/allgemein-gesundheit/psyche-ernaeh</text:span><text:span text:style-name="T41">rung</text:span></text:p>
      <text:p text:style-name="P42"/>
      <text:soft-page-break/>
      <text:p text:style-name="P43"><text:span text:style-name="T44">Reigstad et al. (2019). Gut microbes promote colonic serotonin production through an effect of short-chain fatty acids on enterochromaffin cells.<text:s/></text:span><text:span text:style-name="T45">FASEB Journal, 29,</text:span><text:span text:style-name="T46"><text:s/>1395- 1403.</text:span></text:p>
      <text:p text:style-name="P47"><text:span text:style-name="T48">Sánchez-Villegas, A., Martinez-Gonzalez M. A., Estruch R., Salas-Salvado J., Corella D., Covas M. I., Aros F., Romaguera D., Gomez-Gracia E., Lapetra J., Pinto X., Martinez J. A., Lamuela-Raventos R. M., Ros E., Gea A., Warnberg J., Serra-Majem L. (2013). Mediterranean dietary pattern and depression: the PREDIMED randomized trial.<text:s/></text:span><text:span text:style-name="T49">BMC Medicine, 11,</text:span><text:span text:style-name="T50"><text:s/>208</text:span><text:span text:style-name="T51">.</text:span></text:p>
      <text:p text:style-name="P52">Sing et al. (2017). Influence of diet on the gut microbiome and implications for human<text:s/></text:p>
      <text:p text:style-name="P53"><text:span text:style-name="T54"><text:s text:c="5"/></text:span><text:span text:style-name="T55">health.<text:s/></text:span><text:span text:style-name="T56">Journal of Translational Medicine, 15</text:span><text:span text:style-name="T57"><text:s/>(73)</text:span><text:span text:style-name="T58">.</text:span></text:p>
      <text:p text:style-name="P59"><text:span text:style-name="T60">Warnberg, J. &amp; Serra-Majem, L. (2013). Mediterranean dietary pattern and depression: the PREDIMED randomized trial.<text:s/></text:span><text:span text:style-name="T61">BMC Medicine, 11</text:span><text:span text:style-name="T62"><text:s/>(208).</text:span></text:p>
      <text:p text:style-name="P63"><text:span text:style-name="T64">Williams, B. et al. (2017). Gut fermentation of dietary fibres: physico-chemistry of plant cell walls and implicationsfpr health.<text:s/></text:span><text:span text:style-name="T65">International journal of molecular sciences, 18</text:span><text:span text:style-name="T66"><text:s/>(100)</text:span><text:span text:style-name="T67">.</text:span></text:p>
      <text:p text:style-name="P68"><text:span text:style-name="T69">Yokohama et al. (2019).<text:s/></text:span><text:span text:style-name="T70">Score-Based and Nutrient-Derived Dietary Patterns Are Associated with Depressive Symptoms in Community-Dwelling Older Japanese: A Cross-Sectional Study.</text:span><text:span text:style-name="T71"><text:s/>Zugriff am 24.06.2023. Verfügbar unter: https://pubmed.ncbi.nlm.nih.gov/31641742/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elle Bothen</meta:initial-creator>
    <dc:creator>Michelle Bothen</dc:creator>
    <meta:creation-date>2024-09-26T08:12:00Z</meta:creation-date>
    <dc:date>2024-09-26T08:13:00Z</dc:date>
    <meta:template xlink:href="Normal" xlink:type="simple"/>
    <meta:editing-cycles>1</meta:editing-cycles>
    <meta:editing-duration>PT0S</meta:editing-duration>
    <meta:document-statistic meta:page-count="2" meta:paragraph-count="7" meta:word-count="505" meta:character-count="3680" meta:row-count="26" meta:non-whitespace-character-count="3182"/>
  </office:meta>
</office:document-meta>
</file>